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7f1e" style:font-size-asian="12pt" style:font-size-complex="12pt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f1e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a7f1e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a7f1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2818 CD</text:span><text:span text:style-name="T1">)</text:span>, cuyo texto a continuación se transcribe:</text:p>
      <text:p text:style-name="P7"/>
      <text:p text:style-name="P7"/>
      <text:p text:style-name="P10"><text:span text:style-name="T8">“</text:span><text:span text:style-name="T9">La Cámara de Diputados de la Provincia vería con agrado que el Poder Ejecutivo, por intermedio del organismo que corresponda, gestione una solución consensuada y accesible para resolver la deuda que la Municipalidad de Reconquista contrajo con la Caja Previsional de Jubilaciones y Pensiones de la Municipalidad de Santa Fe, durante el periodo comprendido entre los años 2007 al 2015</text:span><text:span text:style-name="T8">.</text:span><text:span text:style-name="T4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0:36:26.656265440</dc:date>
    <meta:print-date>2016-08-24T11:15:00</meta:print-date>
    <meta:editing-cycles>38</meta:editing-cycles>
    <meta:editing-duration>PT1H2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7" meta:character-count="811" meta:non-whitespace-character-count="685"/>
  </office:meta>
</office:document-meta>
</file>